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en" fo:country="US" fo:font-weight="bold" style:font-weight-asian="bold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/>
    </style:style>
    <style:style style:name="P22" style:family="paragraph" style:parent-style-name="Standard">
      <style:paragraph-properties fo:margin-left="1.27cm" fo:margin-right="0cm" fo:text-indent="0cm" style:auto-text-indent="false"/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6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1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5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4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60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60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28</text:span><text:span text:style-name="T17">.08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9"><text:span text:style-name="T5">Предмет јавне набавке: <text:s text:c="2"/></text:span><text:span text:style-name="T18">Набавка </text:span><text:span text:style-name="T19">акумулаторске бушилице - чекић </text:span><text:span text:style-name="T9">MAKITA DHR202Z</text:span></text:p>
      <text:p text:style-name="P20"><text:s text:c="97"/></text:p>
      <text:p text:style-name="P18"/>
      <text:p text:style-name="P33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1"><text:span text:style-name="T5">-Цена .............................. 0 - </text:span><text:span text:style-name="T3">9</text:span><text:span text:style-name="T5">0 бодова</text:span></text:p>
      <text:p text:style-name="P27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1"><text:soft-page-break/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30"><text:span text:style-name="T10">Цмин =</text:span><text:span text:style-name="T11"> </text:span><text:span text:style-name="T10">најнижа цена</text:span></text:p>
      <text:p text:style-name="P23"><text:span text:style-name="T16">Ц1</text:span> <text:span text:style-name="T16">= <text:tab/>цен</text:span>а<text:span text:style-name="T16"> понуђача</text:span></text:p>
      <text:p text:style-name="P21"><text:span text:style-name="T4">-Услови плаћања</text:span><text:tab/>.............................. <text:span text:style-name="T5">0-10 бодова</text:span></text:p>
      <text:p text:style-name="P29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9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8">04</text:span><text:span text:style-name="T17">.09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651393656556987163" text:style-name="WWNum1">
        <text:list-item>
          <text:list>
            <text:list-item>
              <text:p text:style-name="P35">Контакт наручиоца:</text:p>
            </text:list-item>
          </text:list>
        </text:list-item>
      </text:list>
      <text:p text:style-name="P2"/>
      <text:p text:style-name="P25"><text:span text:style-name="T9"><text:s text:c="6"/></text:span><text:span text:style-name="T3">Комерцијала РМУ Соко</text:span></text:p>
      <text:p text:style-name="P26"><text:s text:c="6"/>018/880-339</text:p>
      <text:p text:style-name="P26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8-28T08:31:09.40</dc:date>
    <meta:editing-cycles>37</meta:editing-cycles>
    <meta:editing-duration>PT4H53M53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9" meta:word-count="331" meta:character-count="2415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